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F100000178EC502C85.png" manifest:media-type=""/>
  <manifest:file-entry manifest:full-path="Pictures/1000000000000679000009274224833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master-page3">
        <draw:frame draw:style-name="gr1" draw:layer="layout" svg:width="21.043cm" svg:height="29.756cm" svg:x="0.016cm" svg:y="-0.024cm">
          <draw:image xlink:href="Pictures/10000000000006790000092742248332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2" draw:text-style-name="P1" draw:layer="layout" svg:width="19.923cm" svg:height="9.948cm" svg:x="0.6cm" svg:y="0.352cm">
          <draw:image xlink:href="Pictures/10000000000002F100000178EC502C8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06cm" fo:page-height="29.6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2-03T11:04:40.173000000</dc:date>
    <meta:document-statistic meta:object-count="2"/>
    <meta:generator>LibreOffice/4.1.1.2$Windows_x86 LibreOffice_project/7e4286b58adc75a14f6d83f53a03b6c11fa2903</meta:generator>
  </office:meta>
</office:document-meta>
</file>